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2584d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6e304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2584d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2584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584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Verdana" fo:font-size="12pt" officeooo:paragraph-rsid="0016e304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end" style:justify-single-word="false" fo:break-before="page"/>
      <style:text-properties style:font-name="Verdana" fo:font-size="12pt" fo:language="es" fo:country="AR" officeooo:paragraph-rsid="0012584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21" style:family="paragraph" style:parent-style-name="ASUNTO">
      <style:text-properties style:font-name="Verdana" fo:font-size="12pt" officeooo:paragraph-rsid="0016e304" style:font-size-asian="12pt" style:font-size-complex="12pt"/>
    </style:style>
    <style:style style:name="P22" style:family="paragraph" style:parent-style-name="ASUNTO" style:master-page-name=""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rsid="001374c2" officeooo:paragraph-rsid="0016e304" style:font-size-asian="12pt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a57bd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584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6e304" style:font-name-complex="Arial"/>
    </style:style>
    <style:style style:name="T5" style:family="text">
      <style:text-properties officeooo:rsid="001887d8" style:font-name-complex="Arial"/>
    </style:style>
    <style:style style:name="T6" style:family="text">
      <style:text-properties officeooo:rsid="001a57bd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54b5e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54b5e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374c2" style:font-weight-asian="normal" style:font-weight-complex="normal"/>
    </style:style>
    <style:style style:name="T16" style:family="text">
      <style:text-properties officeooo:rsid="001374c2"/>
    </style:style>
    <style:style style:name="T17" style:family="text">
      <style:text-properties officeooo:rsid="0016e304"/>
    </style:style>
    <style:style style:name="T18" style:family="text">
      <style:text-properties officeooo:rsid="001887d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ANTA FE,</text:span><text:span text:style-name="T3"> </text:span><text:span text:style-name="T5">20 </text:span><text:span text:style-name="T3">de </text:span><text:span text:style-name="T4">noviembre</text:span><text:span text:style-name="T3"> 2014.</text:span></text:p>
      <text:p text:style-name="P6"/>
      <text:p text:style-name="P6"/>
      <text:p text:style-name="P6"/>
      <text:p text:style-name="P3"/>
      <text:p text:style-name="P3">Al señor</text:p>
      <text:p text:style-name="P3">Gobernador de la Provincia</text:p>
      <text:p text:style-name="P3">Dr. Antonio Bonfatti</text:p>
      <text:p text:style-name="P9">SU DESPACHO</text:p>
      <text:p text:style-name="P9"/>
      <text:p text:style-name="P3"/>
      <text:p text:style-name="P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Ref.:</text:span> <text:span text:style-name="T7">Expte. Nº </text:span><text:span text:style-name="T13">28220 - DB </text:span><text:span text:style-name="T7">- </text:span><text:span text:style-name="T11">P</text:span><text:span text:style-name="T7">royecto de </text:span><text:span text:style-name="T11">L</text:span><text:span text:style-name="T7">ey </text:span><text:span text:style-name="T11">V</text:span><text:span text:style-name="T8">enido en </text:span><text:span text:style-name="T13">2da </text:span><text:span text:style-name="T9">R</text:span><text:span text:style-name="T8">evisión</text:span><text:span text:style-name="T7">:</text:span><text:span text:style-name="T14"> Por el cual se incorpora el inciso z) al Artículo 160 de la Ley 3456 – Código Fiscal de la Provincia – Capítulo V – De las exenciones impositivas a los ingresos provenientes del alquiler y venta de videojuegos y videogramas grabados, cualquiera sea su soporte material, conocidos o por conocerse</text:span><text:span text:style-name="T15">.</text:span></text:p>
      <text:p text:style-name="P2"/>
      <text:p text:style-name="P17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8"/>
      <text:p text:style-name="P19"/>
      <text:p text:style-name="P19"/>
      <text:p text:style-name="P16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Incorpórase como inciso "z" al artículo 160 de la Ley 3456 y modificatorias -Código Fiscal de la Provincia de Santa Fe-, el siguiente texto: </text:p>
      <text:p text:style-name="P21"/>
      <text:p text:style-name="P22">"Inciso z: Los ingresos provenientes del alquiler y venta de películas o videogramas grabados, cualquiera sea su soporte material."</text:p>
      <text:p text:style-name="P23"/>
      <text:p text:style-name="P20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7">2</text:span> -</text:p></table:table-cell></table:table-row></table:table></draw:text-box></draw:frame>Comuníquese al Poder Ejecutivo. </text:p>
      <text:p text:style-name="P12"/>
      <text:p text:style-name="P12"/>
      <text:p text:style-name="P12">DADA EN LA SALA DE SESIONES DE LA LEGISLATURA DE LA PROVINCIA DE SANTA FE, A LOS <text:span text:style-name="T18">VEINTE</text:span> DÍAS DEL MES DE <text:span text:style-name="T17">NOVIEMBRE</text:span> DEL AÑO 2014.</text:p>
      <text:p text:style-name="P14"/>
      <text:p text:style-name="P18"><text:span text:style-name="T2">SANTA FE,</text:span><text:span text:style-name="T3"> </text:span><text:span text:style-name="T6">20</text:span><text:span text:style-name="T3"> de </text:span><text:span text:style-name="T6">noviembre</text:span><text:span text:style-name="T3"> de 2014.</text:span></text:p>
      <text:p text:style-name="P7"/>
      <text:p text:style-name="P4"/>
      <text:p text:style-name="P4"/>
      <text:p text:style-name="P4">Al señor</text:p>
      <text:p text:style-name="P4">Presidente de la Cámara de Senadores</text:p>
      <text:p text:style-name="P4">Dr. Jorge Henn</text:p>
      <text:p text:style-name="P10">SU DESPACHO</text:p>
      <text:p text:style-name="P10"/>
      <text:p text:style-name="P4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text:span text:style-name="T1">Ref.:</text:span> <text:span text:style-name="T7">Expte. Nº </text:span><text:span text:style-name="T13">28220 - DB </text:span><text:span text:style-name="T7">- </text:span><text:span text:style-name="T11">P</text:span><text:span text:style-name="T7">royecto de </text:span><text:span text:style-name="T11">L</text:span><text:span text:style-name="T7">ey </text:span><text:span text:style-name="T11">V</text:span><text:span text:style-name="T8">enido en </text:span><text:span text:style-name="T13">2da </text:span><text:span text:style-name="T9">R</text:span><text:span text:style-name="T8">evisión</text:span><text:span text:style-name="T7">:</text:span> Por el cual se incorpora el inciso z) al Artículo 160 de la Ley 3456 – Código Fiscal de la Provincia – Capítulo V – De las exenciones impositivas a los ingresos provenientes del alquiler y venta de videojuegos y videogramas grabados, cualquiera sea su soporte material, conocidos o por conocerse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8:39:12.878076833</dc:date>
    <meta:print-date>2014-10-03T11:51:05.799127094</meta:print-date>
    <meta:editing-cycles>18</meta:editing-cycles>
    <meta:editing-duration>PT23M12S</meta:editing-duration>
    <meta:generator>LibreOffice/4.2.4.2$Linux_X86_64 LibreOffice_project/420m0$Build-2</meta:generator>
    <meta:document-statistic meta:table-count="2" meta:image-count="1" meta:object-count="0" meta:page-count="3" meta:paragraph-count="26" meta:word-count="327" meta:character-count="1933" meta:non-whitespace-character-count="1597"/>
    <meta:user-defined meta:name="Información 1"/>
    <meta:user-defined meta:name="Información 2"/>
    <meta:user-defined meta:name="Información 3"/>
    <meta:user-defined meta:name="Información 4"/>
  </office:meta>
</office:document-meta>
</file>